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list text:style-name="List_20_1" text:continue-numbering="false">
        <text:list-item>
          <text:p text:style-name="List_20_1_Content_First"> <text:span text:style-name="Strong_20_Emphasis">Président</text:span> :  <text:a xlink:type="simple" xlink:href="https://www.postgresql.fr/damien_clochard" text:style-name="Internet_20_link" text:visited-style-name="Visited_20_Internet_20_Link">Damien Clochard</text:a> - Ingénieur</text:p>
        </text:list-item>
        <text:list-item>
          <text:p text:style-name="List_20_1_Content"> <text:span text:style-name="Strong_20_Emphasis">Vice-Président</text:span> : <text:a xlink:type="simple" xlink:href="https://www.postgresql.fr/jean-paul_argudo" text:style-name="Internet_20_link" text:visited-style-name="Visited_20_Internet_20_Link">Jean-Paul Argudo</text:a> - Ingénieur</text:p>
        </text:list-item>
        <text:list-item>
          <text:p text:style-name="List_20_1_Content"> <text:span text:style-name="Strong_20_Emphasis">Vice-Président</text:span> : <text:a xlink:type="simple" xlink:href="https://www.postgresql.fr/gautier_di_folco" text:style-name="Internet_20_link" text:visited-style-name="Visited_20_Internet_20_Link">Gautier Di Folco</text:a> - Étudiant</text:p>
        </text:list-item>
        <text:list-item>
          <text:p text:style-name="List_20_1_Content"> <text:span text:style-name="Strong_20_Emphasis">Trésorier</text:span> : <text:a xlink:type="simple" xlink:href="https://www.postgresql.fr/julien_rouhaud" text:style-name="Internet_20_link" text:visited-style-name="Visited_20_Internet_20_Link">Julien Rouhaud</text:a> - Ingénieur</text:p>
        </text:list-item>
        <text:list-item>
          <text:p text:style-name="List_20_1_Content_Last"> <text:span text:style-name="Strong_20_Emphasis">Secrétaire</text:span> : <text:a xlink:type="simple" xlink:href="https://www.postgresql.fr/florence_cousin" text:style-name="Internet_20_link" text:visited-style-name="Visited_20_Internet_20_Link">Florence Cousin</text:a> - Ingénie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