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statuts"/><text:bookmark-start text:name="__RefHeading___statuts_de_postgresqlfr_1"/><text:bookmark-start text:name="statuts_de_postgresqlfr"/>Statuts de PostgreSQLFr<text:bookmark-end text:name="__RefHeading___statuts_de_postgresqlfr_1"/><text:bookmark-end text:name="statuts_de_postgresqlf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ersion anglaise | English version : <text:a xlink:type="simple" xlink:href="https://www.postgresql.fr/asso/statutes" text:style-name="Internet_20_link" text:visited-style-name="Visited_20_Internet_20_Link">statutes</text:a> <text:line-break/>
Version PDF : <text:a xlink:type="simple" xlink:href="https://www.postgresql.fr/asso/postgresqlfr-statuts-27juin2012.pdf" text:style-name="Internet_20_link" text:visited-style-name="Visited_20_Internet_20_Link">postgresqlfr-statuts-27juin2012.pdf</text:a>
</text:p>
          </table:table-cell>
        </table:table-row>
      </table:table>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13 rue du square Carpeaux 75018 PARIS.</text:p>
      <text:p text:style-name="Text_20_body">Il pourra être transféré par simple décision du Conseil d'Administration. La décision devra être ratifiée par l'Assemblée Générale.</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décision du Conseil d'Administration, devant être validée par l'Assemblée Générale suivante.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h text:style-name="Heading_20_2" text:outline-level="2"><text:bookmark-start text:name="__RefHeading___article_9_-_le_conseil_d_administration_17"/><text:bookmark-start text:name="article_9_-_le_conseil_d_administration"/>Article 9 - Le Conseil d'Administration<text:bookmark-end text:name="__RefHeading___article_9_-_le_conseil_d_administration_17"/><text:bookmark-end text:name="article_9_-_le_conseil_d_administration"/></text:h>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h text:style-name="Heading_20_3" text:outline-level="3"><text:bookmark-start text:name="__RefHeading___article_9.a._-_election_au_conseil_d_administration_18"/><text:bookmark-start text:name="article_9.a._-_election_au_conseil_d_administration"/>Article 9.a. - Élection au Conseil d'Administration<text:bookmark-end text:name="__RefHeading___article_9.a._-_election_au_conseil_d_administration_18"/><text:bookmark-end text:name="article_9.a._-_election_au_conseil_d_administration"/></text:h>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h text:style-name="Heading_20_3" text:outline-level="3"><text:bookmark-start text:name="__RefHeading___article_9.b._-_election_du_bureau_19"/><text:bookmark-start text:name="article_9.b._-_election_du_bureau"/>Article 9.b. - Élection du bureau<text:bookmark-end text:name="__RefHeading___article_9.b._-_election_du_bureau_19"/><text:bookmark-end text:name="article_9.b._-_election_du_bureau"/></text:h>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h text:style-name="Heading_20_3" text:outline-level="3"><text:bookmark-start text:name="__RefHeading___article_9.c._-_attributions_du_conseil_d_administration_20"/><text:bookmark-start text:name="article_9.c._-_attributions_du_conseil_d_administration"/>Article 9.c. - Attributions du Conseil d'Administration<text:bookmark-end text:name="__RefHeading___article_9.c._-_attributions_du_conseil_d_administration_20"/><text:bookmark-end text:name="article_9.c._-_attributions_du_conseil_d_administration"/></text:h>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h text:style-name="Heading_20_3" text:outline-level="3"><text:bookmark-start text:name="__RefHeading___article_9.d._-_attributions_du_bureau_21"/><text:bookmark-start text:name="article_9.d._-_attributions_du_bureau"/>Article 9.d. - Attributions du bureau<text:bookmark-end text:name="__RefHeading___article_9.d._-_attributions_du_bureau_21"/><text:bookmark-end text:name="article_9.d._-_attributions_du_bureau"/></text:h>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h text:style-name="Heading_20_3" text:outline-level="3"><text:bookmark-start text:name="__RefHeading___article_9.e._-_attributions_du_president_et_des_membres_du_bureau_22"/><text:bookmark-start text:name="article_9.e._-_attributions_du_president_et_des_membres_du_bureau"/>Article 9.e. - Attributions du président et des membres du bureau<text:bookmark-end text:name="__RefHeading___article_9.e._-_attributions_du_president_et_des_membres_du_bureau_22"/><text:bookmark-end text:name="article_9.e._-_attributions_du_president_et_des_membres_du_bureau"/></text:h>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h text:style-name="Heading_20_2" text:outline-level="2"><text:bookmark-start text:name="__RefHeading___article_10_-_gratuite_du_mandat_23"/><text:bookmark-start text:name="article_10_-_gratuite_du_mandat"/>Article 10 - Gratuité du mandat<text:bookmark-end text:name="__RefHeading___article_10_-_gratuite_du_mandat_23"/><text:bookmark-end text:name="article_10_-_gratuite_du_mandat"/></text:h>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24"/><text:bookmark-start text:name="article_11_-_ressources_et_cotisations"/>Article 11 - Ressources et cotisations<text:bookmark-end text:name="__RefHeading___article_11_-_ressources_et_cotisations_24"/><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h text:style-name="Heading_20_2" text:outline-level="2"><text:bookmark-start text:name="__RefHeading___article_12_-_participation_des_membres_associes_25"/><text:bookmark-start text:name="article_12_-_participation_des_membres_associes"/>Article 12 - Participation des membres associés<text:bookmark-end text:name="__RefHeading___article_12_-_participation_des_membres_associes_25"/><text:bookmark-end text:name="article_12_-_participation_des_membres_associes"/></text:h>
      <text:p text:style-name="Text_20_body">Le Conseil d'Administration propose chaque année les conditions de la participation des membres associés, et les fait approuver par l'Assemblée Générale.</text:p>
      <text:h text:style-name="Heading_20_2" text:outline-level="2"><text:bookmark-start text:name="__RefHeading___article_13_-_utilisation_du_logo_de_l_association_26"/><text:bookmark-start text:name="article_13_-_utilisation_du_logo_de_l_association"/>Article 13 - Utilisation du logo de l'association<text:bookmark-end text:name="__RefHeading___article_13_-_utilisation_du_logo_de_l_association_26"/><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7"/><text:bookmark-start text:name="article_14_-_representation_et_prestations"/>Article 14 - Représentation et prestations<text:bookmark-end text:name="__RefHeading___article_14_-_representation_et_prestations_27"/><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8"/><text:bookmark-start text:name="article_15_-_statuts"/>Article 15 - Statuts<text:bookmark-end text:name="__RefHeading___article_15_-_statuts_28"/><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9"/><text:bookmark-start text:name="article_16_-_reglement_interieur"/>Article 16 - Règlement intérieur<text:bookmark-end text:name="__RefHeading___article_16_-_reglement_interieur_29"/><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30"/><text:bookmark-start text:name="article_17_-_dissolution"/>Article 17 - Dissolution<text:bookmark-end text:name="__RefHeading___article_17_-_dissolution_30"/><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text:p text:style-name="Text_20_body">Fait à Paris, le 27 juin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statuts</dc:title>
  </office:meta>
</office:document-meta>
</file>