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ureau"/><text:bookmark-start text:name="__RefHeading___bureau_de_l_association_1"/><text:bookmark-start text:name="bureau_de_l_association"/>Bureau de l'association<text:bookmark-end text:name="__RefHeading___bureau_de_l_association_1"/><text:bookmark-end text:name="bureau_de_l_association"/></text:h>
      <text:list text:style-name="List_20_1" text:continue-numbering="false">
        <text:list-item>
          <text:p text:style-name="List_20_1_Content_First"> <text:span text:style-name="Strong_20_Emphasis">Président</text:span> :  Damien Clochard</text:p>
        </text:list-item>
        <text:list-item>
          <text:p text:style-name="List_20_1_Content"> <text:span text:style-name="Strong_20_Emphasis">Vice-Président</text:span> : Simon Clavier</text:p>
        </text:list-item>
        <text:list-item>
          <text:p text:style-name="List_20_1_Content"> <text:span text:style-name="Strong_20_Emphasis">Vice-Président</text:span> : Thierry Kuika</text:p>
        </text:list-item>
        <text:list-item>
          <text:p text:style-name="List_20_1_Content"> <text:span text:style-name="Strong_20_Emphasis">Trésorier</text:span> : Julien Rouhaud</text:p>
        </text:list-item>
        <text:list-item>
          <text:p text:style-name="List_20_1_Content_Last"> <text:span text:style-name="Strong_20_Emphasis">Secrétaire</text:span> : Flavio Gurg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ureau</dc:title>
  </office:meta>
</office:document-meta>
</file>