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6"/><text:bookmark-start text:name="__RefHeading___compte-rendu_de_l_ag_du_16_novembre_2016_1"/><text:bookmark-start text:name="compte-rendu_de_l_ag_du_16_novembre_2016"/>Compte-Rendu de l'AG du 16 novembre 2016<text:bookmark-end text:name="__RefHeading___compte-rendu_de_l_ag_du_16_novembre_2016_1"/><text:bookmark-end text:name="compte-rendu_de_l_ag_du_16_novembre_201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VERSION PROVISOIR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16 novembre 2016<text:line-break/> de 17h30 à 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proces_verbal_de_l_assemblee_generale_2016_2"/><text:bookmark-start text:name="proces_verbal_de_l_assemblee_generale_2016"/>Procès Verbal de l'assemblée générale 2016<text:bookmark-end text:name="__RefHeading___proces_verbal_de_l_assemblee_generale_2016_2"/><text:bookmark-end text:name="proces_verbal_de_l_assemblee_generale_2016"/></text:h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 : 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<draw:frame draw:style-name="media" draw:name="1" text:anchor-type="as-char" draw:z-index="1" svg:width="" svg:rel-width="100%" svg:height="0cm"><draw:image xlink:href="Pictures/3d4b3a413c66e2b1bb9c52d5d7eddf63.svg" xlink:type="simple" xlink:show="embed" xlink:actuate="onLoad"/></draw:frame></text:p>
        </text:list-item>
        <text:list-item>
          <text:p text:style-name="List_20_1_Content_Last"> Secrétaire de séance : <draw:frame draw:style-name="media" draw:name="2" text:anchor-type="as-char" draw:z-index="2" svg:width="" svg:rel-width="100%" svg:height="0cm"><draw:image xlink:href="Pictures/3d4b3a413c66e2b1bb9c52d5d7eddf63.svg" xlink:type="simple" xlink:show="embed" xlink:actuate="onLoad"/></draw:frame>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Présents :</text:p>
      <text:list text:style-name="List_20_1" text:continue-numbering="false">
        <text:list-item/>
        <text:list-item>
          <text:p text:style-name="List_20_1_Content"> Damien Clochard</text:p>
        </text:list-item>
        <text:list-item>
          <text:p text:style-name="List_20_1_Content"> Flavio Gurgel</text:p>
        </text:list-item>
        <text:list-item>
          <text:p text:style-name="List_20_1_Content_Last"> Anthony Nowocien</text:p>
        </text:list-item>
      </text:list>
      <text:p text:style-name="Text_20_body">Représentés :</text:p>
      <text:list text:style-name="List_20_1" text:continue-numbering="false">
        <text:list-item>
          <text:p text:style-name="LastListParagraph_List_20_1_Content_First"> Vincent Picavet donne pouvoir à Julien Rouhaud</text:p>
        </text:list-item>
      </text:list>
      <text:p text:style-name="Text_20_body">Vérifications : <draw:frame draw:style-name="media" draw:name="3" text:anchor-type="as-char" draw:z-index="3" svg:width="" svg:rel-width="100%" svg:height="0cm"><draw:image xlink:href="Pictures/3d4b3a413c66e2b1bb9c52d5d7eddf63.svg" xlink:type="simple" xlink:show="embed" xlink:actuate="onLoad"/></draw:frame></text:p>
      <text:list text:style-name="List_20_1" text:continue-numbering="false">
        <text:list-item>
          <text:p text:style-name="List_20_1_Content_First"> X adhérents dans l’association</text:p>
        </text:list-item>
        <text:list-item>
          <text:p text:style-name="List_20_1_Content"> Y adhérents présents + Z procurations valides</text:p>
        </text:list-item>
        <text:list-item>
          <text:p text:style-name="List_20_1_Content_Last"> Y+Z votants : le quorum de 3O% est atteint <draw:frame draw:style-name="media" draw:name="4" text:anchor-type="as-char" draw:z-index="4" svg:width="" svg:rel-width="100%" svg:height="0cm"><draw:image xlink:href="Pictures/3d4b3a413c66e2b1bb9c52d5d7eddf63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6</dc:title>
  </office:meta>
</office:document-meta>
</file>