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4b3a413c66e2b1bb9c52d5d7eddf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h text:style-name="Heading_20_4" text:outline-level="4"><text:bookmark-start text:name="__RefHeading___les_evenements_marquants_de_l_annee_2018_8"/><text:bookmark-start text:name="les_evenements_marquants_de_l_annee_2018"/>Les événements marquants de l'année 2018<text:bookmark-end text:name="__RefHeading___les_evenements_marquants_de_l_annee_2018_8"/><text:bookmark-end text:name="les_evenements_marquants_de_l_annee_2018"/></text:h>
      <text:list text:style-name="List_20_1" text:continue-numbering="false">
        <text:list-item>
          <text:p text:style-name="List_20_1_Content_First"> Contacts avec le CIGREF</text:p>
        </text:list-item>
        <text:list-item>
          <text:p text:style-name="List_20_1_Content_Last"> Articles dans la presse </text:p>
        </text:list-item>
      </text:list>
      <text:h text:style-name="Heading_20_4" text:outline-level="4"><text:bookmark-start text:name="__RefHeading___plus_d_info_9"/><text:bookmark-start text:name="plus_d_info"/>Plus d'info<text:bookmark-end text:name="__RefHeading___plus_d_info_9"/><text:bookmark-end text:name="plus_d_info"/></text:h>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4" text:outline-level="4"><text:bookmark-start text:name="__RefHeading___travaux_en_cours_10"/><text:bookmark-start text:name="travaux_en_cours"/>Travaux en cours<text:bookmark-end text:name="__RefHeading___travaux_en_cours_10"/><text:bookmark-end text:name="travaux_en_cours"/></text:h>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h text:style-name="Heading_20_4" text:outline-level="4"><text:bookmark-start text:name="__RefHeading___idees_11"/><text:bookmark-start text:name="idees"/>Idées<text:bookmark-end text:name="__RefHeading___idees_11"/><text:bookmark-end text:name="idees"/></text:h>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12"/><text:bookmark-start text:name="adhesions"/>Adhésions<text:bookmark-end text:name="__RefHeading___adhesions_12"/><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3"/><text:bookmark-start text:name="label_organisation_a_but_non_lucratif"/>Label "Organisation à but non lucratif"<text:bookmark-end text:name="__RefHeading___label_organisation_a_but_non_lucratif_13"/><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4"/><text:bookmark-start text:name="evenements_2018"/>Evénements 2018<text:bookmark-end text:name="__RefHeading___evenements_2018_14"/><text:bookmark-end text:name="evenements_2018"/></text:h>
      <text:h text:style-name="Heading_20_3" text:outline-level="3"><text:bookmark-start text:name="__RefHeading___pg_day_france_2018_15"/><text:bookmark-start text:name="pg_day_france_2018"/>PG Day France 2018<text:bookmark-end text:name="__RefHeading___pg_day_france_2018_15"/><text:bookmark-end text:name="pg_day_france_2018"/></text:h>
      <text:list text:style-name="List_20_1" text:continue-numbering="false">
        <text:list-item>
          <text:p text:style-name="List_20_1_Content_Firs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h text:style-name="Heading_20_3" text:outline-level="3"><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3" text:outline-level="3"><text:bookmark-start text:name="__RefHeading___salons_17"/><text:bookmark-start text:name="salons"/>Salons<text:bookmark-end text:name="__RefHeading___salons_17"/><text:bookmark-end text:name="salons"/></text:h>
      <text:list text:style-name="List_20_1" text:continue-numbering="false">
        <text:list-item>
          <text:p text:style-name="List_20_1_Content_First"> Paris Open Source Summit 2018</text:p>
          <text:list text:style-name="List_20_1">
            <text:list-item>
              <text:p text:style-name="List_20_1_Content_Last"> Très bons contacts et conversations intéressantes </text:p>
            </text:list-item>
          </text:list>
        </text:list-item>
      </text:list>
      <text:h text:style-name="Heading_20_3" text:outline-level="3"><text:bookmark-start text:name="__RefHeading___evenements_2019_18"/><text:bookmark-start text:name="evenements_2019"/>Evénements 2019<text:bookmark-end text:name="__RefHeading___evenements_2019_18"/><text:bookmark-end text:name="evenements_2019"/></text:h>
      <text:list text:style-name="List_20_1" text:continue-numbering="false">
        <text:list-item>
          <text:p text:style-name="List_20_1_Content_First"> PG Day France 2019 en juin à Lyon</text:p>
        </text:list-item>
        <text:list-item>
          <text:p text:style-name="List_20_1_Content"> Beaucoup d'autres événements (JDLL, Toulouse capitole du Libre, … )</text:p>
        </text:list-item>
        <text:list-item>
          <text:p text:style-name="List_20_1_Content_Last"> Salon Paris OSS 2019 ?</text:p>
        </text:list-item>
      </text:list>
      <text:h text:style-name="Heading_20_3" text:outline-level="3"><text:bookmark-start text:name="__RefHeading___plateforme_postgresql.fr_19"/><text:bookmark-start text:name="plateforme_postgresql.fr"/>Plateforme postgresql.fr<text:bookmark-end text:name="__RefHeading___plateforme_postgresql.fr_19"/><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20"/><text:bookmark-start text:name="communication"/>Communication<text:bookmark-end text:name="__RefHeading___communication_20"/><text:bookmark-end text:name="communication"/></text:h>
      <text:p text:style-name="Text_20_body">L'animation des réseaux sociaux (Linkedin, Twitter,  ) est assurée par le groupe “communication”</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Fermeture de page facebook du PG Day France</text:p>
        </text:list-item>
        <text:list-item>
          <text:p text:style-name="List_20_1_Content_Last"> Mastodon ?</text:p>
        </text:list-item>
      </text:list>
      <text:h text:style-name="Heading_20_3" text:outline-level="3"><text:bookmark-start text:name="__RefHeading___autres_actions_menees_21"/><text:bookmark-start text:name="autres_actions_menees"/>Autres Actions Menées<text:bookmark-end text:name="__RefHeading___autres_actions_menees_21"/><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22"/><text:bookmark-start text:name="bilan_financier"/>Bilan Financier<text:bookmark-end text:name="__RefHeading___bilan_financier_22"/><text:bookmark-end text:name="bilan_financier"/></text:h>
      <text:p text:style-name="Text_20_body"><draw:frame draw:style-name="media" draw:name="0" text:anchor-type="as-char" draw:z-index="0" svg:width="" svg:rel-width="100%" svg:height="0cm"><draw:image xlink:href="Pictures/3d4b3a413c66e2b1bb9c52d5d7eddf63.svg" xlink:type="simple" xlink:show="embed" xlink:actuate="onLoad"/></draw:frame></text:p>
      <text:h text:style-name="Heading_20_2" text:outline-level="2"><text:bookmark-start text:name="__RefHeading___resolutions_23"/><text:bookmark-start text:name="resolutions"/>Résolutions<text:bookmark-end text:name="__RefHeading___resolutions_23"/><text:bookmark-end text:name="resolutions"/></text:h>
      <text:p text:style-name="Text_20_body"><draw:frame draw:style-name="media" draw:name="1" text:anchor-type="as-char" draw:z-index="1" svg:width="" svg:rel-width="100%" svg:height="0cm"><draw:image xlink:href="Pictures/3d4b3a413c66e2b1bb9c52d5d7eddf63.svg" xlink:type="simple" xlink:show="embed" xlink:actuate="onLoad"/></draw:frame></text:p>
      <text:h text:style-name="Heading_20_3" text:outline-level="3"><text:bookmark-start text:name="__RefHeading___conclusion_24"/><text:bookmark-start text:name="conclusion"/>Conclusion<text:bookmark-end text:name="__RefHeading___conclusion_24"/><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