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4b3a413c66e2b1bb9c52d5d7eddf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8"/><text:bookmark-start text:name="__RefHeading___association_1"/><text:bookmark-start text:name="association"/>Association<text:bookmark-end text:name="__RefHeading___association_1"/><text:bookmark-end text:name="association"/></text:h>
      <text:h text:style-name="Heading_20_1" text:outline-level="1"><text:bookmark-start text:name="__RefHeading___proces-verbal_de_l_assemblee_generale_du_5_decembre_2018_2"/><text:bookmark-start text:name="proces-verbal_de_l_assemblee_generale_du_5_decembre_2018"/>Procès-Verbal de l'Assemblée Générale du 5 décembre 2018<text:bookmark-end text:name="__RefHeading___proces-verbal_de_l_assemblee_generale_du_5_decembre_2018_2"/><text:bookmark-end text:name="proces-verbal_de_l_assemblee_generale_du_5_decembre_2018"/></text:h>
      <text:list text:style-name="List_20_1" text:continue-numbering="false">
        <text:list-item>
          <text:p text:style-name="List_20_1_Content_First"> Fiche de Présence :</text:p>
        </text:list-item>
        <text:list-item>
          <text:p text:style-name="List_20_1_Content_Last"> PV d'Assemblée Générale Signé : </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5 décembre 2018<text:line-break/> de 18h30 à 20h30</text:p>
          </table:table-cell>
        </table:table-row>
      </table:table>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Anthony Nowocien</text:p>
        </text:list-item>
        <text:list-item>
          <text:p text:style-name="List_20_1_Content_Last"> Secrétaire de séance : Damien Clochard</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underline">Présents :</text:span></text:p>
      <text:list text:style-name="List_20_1" text:continue-numbering="false">
        <text:list-item>
          <text:p text:style-name="List_20_1_Content_First"> Damien Clochard	</text:p>
        </text:list-item>
        <text:list-item>
          <text:p text:style-name="List_20_1_Content"> Charles Larose	</text:p>
        </text:list-item>
        <text:list-item>
          <text:p text:style-name="List_20_1_Content"> Anthony Nowocien	</text:p>
        </text:list-item>
        <text:list-item>
          <text:p text:style-name="List_20_1_Content"> Emmanuel REMY	(CASDEN)	</text:p>
        </text:list-item>
        <text:list-item>
          <text:p text:style-name="List_20_1_Content"> David PEYRIERES (METEO FRANCE)	</text:p>
        </text:list-item>
        <text:list-item>
          <text:p text:style-name="List_20_1_Content"> Patrick GUENEAU (MAIF)	</text:p>
        </text:list-item>
        <text:list-item>
          <text:p text:style-name="List_20_1_Content"> Sylvain Renard	</text:p>
        </text:list-item>
        <text:list-item>
          <text:p text:style-name="List_20_1_Content"> Cédric Duprez	(IGN)	</text:p>
        </text:list-item>
        <text:list-item>
          <text:p text:style-name="List_20_1_Content"> Simon Clavier (SNCF)	</text:p>
        </text:list-item>
        <text:list-item>
          <text:p text:style-name="List_20_1_Content"> Philippe BEAUDOIN	</text:p>
        </text:list-item>
        <text:list-item>
          <text:p text:style-name="List_20_1_Content"> Flavio Gurgel		</text:p>
        </text:list-item>
        <text:list-item>
          <text:p text:style-name="List_20_1_Content_Last"> Jean-Paul Argudo	</text:p>
        </text:list-item>
      </text:list>
      <text:p text:style-name="Text_20_body"><text:span text:style-name="underline">Représentés :</text:span></text:p>
      <text:list text:style-name="List_20_1" text:continue-numbering="false">
        <text:list-item>
          <text:p text:style-name="List_20_1_Content_First"> Vincent Picavet (OSLANDIA) donne pour avoir à	Damien Clochard</text:p>
        </text:list-item>
        <text:list-item>
          <text:p text:style-name="List_20_1_Content"> Jean-Marie Arsac (AZIMUT)  donne pour avoir à		Anthony Nowocien</text:p>
        </text:list-item>
        <text:list-item>
          <text:p text:style-name="List_20_1_Content"> Eric D’HAESE (GIE AGORA) donne pour avoir à		Damien Clochard</text:p>
        </text:list-item>
        <text:list-item>
          <text:p text:style-name="List_20_1_Content"> Stéphane Tachoires	 donne pour avoir à	Damien Clochard</text:p>
        </text:list-item>
        <text:list-item>
          <text:p text:style-name="List_20_1_Content"> Raouf MAZOUZ donne pour avoir à		Damien Clochard	</text:p>
        </text:list-item>
        <text:list-item>
          <text:p text:style-name="List_20_1_Content_Last"> Michel Edwell donne pour avoir à		Damien Clochard</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2 adhérents présents + 6 procurations valides</text:p>
        </text:list-item>
        <text:list-item>
          <text:p text:style-name="List_20_1_Content_Last"> 20 votants : le quorum de 30% est atteint</text:p>
        </text:list-item>
      </text:list>
      <text:h text:style-name="Heading_20_2" text:outline-level="2"><text:bookmark-start text:name="__RefHeading___bilan_moral_5"/><text:bookmark-start text:name="bilan_moral"/>Bilan Moral<text:bookmark-end text:name="__RefHeading___bilan_moral_5"/><text:bookmark-end text:name="bilan_moral"/></text:h>
      <text:h text:style-name="Heading_20_3" text:outline-level="3"><text:bookmark-start text:name="__RefHeading___contexte_6"/><text:bookmark-start text:name="contexte"/>Contexte<text:bookmark-end text:name="__RefHeading___contexte_6"/><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3" text:outline-level="3"><text:bookmark-start text:name="__RefHeading___gt_entreprises_7"/><text:bookmark-start text:name="gt_entreprises"/>GT Entreprises<text:bookmark-end text:name="__RefHeading___gt_entreprises_7"/><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h text:style-name="Heading_20_4" text:outline-level="4"><text:bookmark-start text:name="__RefHeading___les_evenements_marquants_de_l_annee_2018_8"/><text:bookmark-start text:name="les_evenements_marquants_de_l_annee_2018"/>Les événements marquants de l'année 2018<text:bookmark-end text:name="__RefHeading___les_evenements_marquants_de_l_annee_2018_8"/><text:bookmark-end text:name="les_evenements_marquants_de_l_annee_2018"/></text:h>
      <text:list text:style-name="List_20_1" text:continue-numbering="false">
        <text:list-item>
          <text:p text:style-name="List_20_1_Content_First"> Contacts avec le CIGREF</text:p>
        </text:list-item>
        <text:list-item>
          <text:p text:style-name="List_20_1_Content_Last"> Articles dans la presse </text:p>
        </text:list-item>
      </text:list>
      <text:h text:style-name="Heading_20_4" text:outline-level="4"><text:bookmark-start text:name="__RefHeading___plus_d_info_9"/><text:bookmark-start text:name="plus_d_info"/>Plus d'info<text:bookmark-end text:name="__RefHeading___plus_d_info_9"/><text:bookmark-end text:name="plus_d_info"/></text:h>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h text:style-name="Heading_20_4" text:outline-level="4"><text:bookmark-start text:name="__RefHeading___travaux_en_cours_10"/><text:bookmark-start text:name="travaux_en_cours"/>Travaux en cours<text:bookmark-end text:name="__RefHeading___travaux_en_cours_10"/><text:bookmark-end text:name="travaux_en_cours"/></text:h>
      <text:list text:style-name="List_20_1" text:continue-numbering="false">
        <text:list-item>
          <text:p text:style-name="List_20_1_Content_First"> Mise à jour du guide de transition (mimprod + pggtie) : <text:a xlink:type="simple" xlink:href="https://www.mim.ovh/2015/06/26/guide-de-transition-a-postgresql-2/" text:style-name="Internet_20_link" text:visited-style-name="Visited_20_Internet_20_Link">https://www.mim.ovh/2015/06/26/guide-de-transition-a-postgresql-2/</text:a></text:p>
        </text:list-item>
        <text:list-item>
          <text:p text:style-name="List_20_1_Content_Last"> Lettre ouverte à des éditeurs pour support de PostgreSQL</text:p>
        </text:list-item>
      </text:list>
      <text:h text:style-name="Heading_20_4" text:outline-level="4"><text:bookmark-start text:name="__RefHeading___idees_11"/><text:bookmark-start text:name="idees"/>Idées<text:bookmark-end text:name="__RefHeading___idees_11"/><text:bookmark-end text:name="idees"/></text:h>
      <text:list text:style-name="List_20_1" text:continue-numbering="false">
        <text:list-item>
          <text:p text:style-name="List_20_1_Content_First"> Engager un rédacteur pour faire de l'aide à la synthèse d'informations et des textes produits par le PGGTIE</text:p>
        </text:list-item>
        <text:list-item>
          <text:p text:style-name="List_20_1_Content"> Ouverture de certaines réunions du GT à des membres de la communauté</text:p>
        </text:list-item>
        <text:list-item>
          <text:p text:style-name="List_20_1_Content_Last"> Recenser le contenu de formations ( TP , cours, etc. ) </text:p>
        </text:list-item>
      </text:list>
      <text:h text:style-name="Heading_20_3" text:outline-level="3"><text:bookmark-start text:name="__RefHeading___adhesions_12"/><text:bookmark-start text:name="adhesions"/>Adhésions<text:bookmark-end text:name="__RefHeading___adhesions_12"/><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3"/><text:bookmark-start text:name="label_organisation_a_but_non_lucratif"/>Label "Organisation à but non lucratif"<text:bookmark-end text:name="__RefHeading___label_organisation_a_but_non_lucratif_13"/><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14"/><text:bookmark-start text:name="evenements_2018"/>Evénements 2018<text:bookmark-end text:name="__RefHeading___evenements_2018_14"/><text:bookmark-end text:name="evenements_2018"/></text:h>
      <text:h text:style-name="Heading_20_3" text:outline-level="3"><text:bookmark-start text:name="__RefHeading___pg_day_france_2018_15"/><text:bookmark-start text:name="pg_day_france_2018"/>PG Day France 2018<text:bookmark-end text:name="__RefHeading___pg_day_france_2018_15"/><text:bookmark-end text:name="pg_day_france_2018"/></text:h>
      <text:list text:style-name="List_20_1" text:continue-numbering="false">
        <text:list-item>
          <text:p text:style-name="List_20_1_Content_Firs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h text:style-name="Heading_20_3" text:outline-level="3"><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3" text:outline-level="3"><text:bookmark-start text:name="__RefHeading___salons_17"/><text:bookmark-start text:name="salons"/>Salons<text:bookmark-end text:name="__RefHeading___salons_17"/><text:bookmark-end text:name="salons"/></text:h>
      <text:list text:style-name="List_20_1" text:continue-numbering="false">
        <text:list-item>
          <text:p text:style-name="List_20_1_Content_First"> Paris Open Source Summit 2018</text:p>
          <text:list text:style-name="List_20_1">
            <text:list-item>
              <text:p text:style-name="List_20_1_Content_Last"> Très bons contacts et conversations intéressantes </text:p>
            </text:list-item>
          </text:list>
        </text:list-item>
      </text:list>
      <text:h text:style-name="Heading_20_3" text:outline-level="3"><text:bookmark-start text:name="__RefHeading___evenements_2019_18"/><text:bookmark-start text:name="evenements_2019"/>Evénements 2019<text:bookmark-end text:name="__RefHeading___evenements_2019_18"/><text:bookmark-end text:name="evenements_2019"/></text:h>
      <text:list text:style-name="List_20_1" text:continue-numbering="false">
        <text:list-item>
          <text:p text:style-name="List_20_1_Content_First"> PG Day France 2019 en juin à Lyon</text:p>
        </text:list-item>
        <text:list-item>
          <text:p text:style-name="List_20_1_Content"> Beaucoup d'autres événements (JDLL, Toulouse capitole du Libre, … )</text:p>
        </text:list-item>
        <text:list-item>
          <text:p text:style-name="List_20_1_Content_Last"> Salon Paris OSS 2019 ?</text:p>
        </text:list-item>
      </text:list>
      <text:h text:style-name="Heading_20_3" text:outline-level="3"><text:bookmark-start text:name="__RefHeading___plateforme_postgresql.fr_19"/><text:bookmark-start text:name="plateforme_postgresql.fr"/>Plateforme postgresql.fr<text:bookmark-end text:name="__RefHeading___plateforme_postgresql.fr_19"/><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3" text:outline-level="3"><text:bookmark-start text:name="__RefHeading___communication_20"/><text:bookmark-start text:name="communication"/>Communication<text:bookmark-end text:name="__RefHeading___communication_20"/><text:bookmark-end text:name="communication"/></text:h>
      <text:p text:style-name="Text_20_body">L'animation des réseaux sociaux (Linkedin, Twitter, Youtube) est assurée par le groupe “communication” avec l'outil en ligne “Hootsuite”.</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Est-ce que l'on ouvre un compte Twitter spécial pour le PGGTIE ?</text:p>
        </text:list-item>
        <text:list-item>
          <text:p text:style-name="List_20_1_Content"> Fermeture de page facebook du PG Day France </text:p>
        </text:list-item>
        <text:list-item>
          <text:p text:style-name="List_20_1_Content"> Mini-Vidéos de Style Konbini (2min)</text:p>
        </text:list-item>
        <text:list-item>
          <text:p text:style-name="List_20_1_Content"> Refaire le site web !</text:p>
        </text:list-item>
        <text:list-item>
          <text:p text:style-name="List_20_1_Content_Last"> Mastodon ?</text:p>
        </text:list-item>
      </text:list>
      <text:h text:style-name="Heading_20_3" text:outline-level="3"><text:bookmark-start text:name="__RefHeading___autres_actions_menees_21"/><text:bookmark-start text:name="autres_actions_menees"/>Autres Actions Menées<text:bookmark-end text:name="__RefHeading___autres_actions_menees_21"/><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text:h text:style-name="Heading_20_2" text:outline-level="2"><text:bookmark-start text:name="__RefHeading___bilan_financier_22"/><text:bookmark-start text:name="bilan_financier"/>Bilan Financier<text:bookmark-end text:name="__RefHeading___bilan_financier_22"/><text:bookmark-end text:name="bilan_financier"/></text:h>
      <text:h text:style-name="Heading_20_3" text:outline-level="3"><text:bookmark-start text:name="__RefHeading___introduction_23"/><text:bookmark-start text:name="introduction"/>Introduction<text:bookmark-end text:name="__RefHeading___introduction_23"/><text:bookmark-end text:name="introduction"/></text:h>
      <text:p text:style-name="Text_20_body">Ceci un bilan simplifié de l'activité économique de l'association sur l'exercice 2017-2018. Il ne s'agit pas d'un compte de résultat ou d'un bilan au sens comptable du terme. </text:p>
      <text:p text:style-name="Text_20_body">Les chiffres donnés ci-dessous représentent les flux financiers (entrées/sorties bancaires). 
Tous les montants sont TTC. </text:p>
      <text:p text:style-name="Text_20_body">Donnant suite à l'assemblée générale de décembre 2017, nous avons procédé à l'ouverture d'un compte bancaire Qonto et d'un compte Stripe ( équivalent de paypal).</text:p>
      <text:h text:style-name="Heading_20_3" text:outline-level="3"><text:bookmark-start text:name="__RefHeading___flux_2018_24"/><text:bookmark-start text:name="flux_2018"/>Flux 2018<text:bookmark-end text:name="__RefHeading___flux_2018_24"/><text:bookmark-end text:name="flux_2018"/></text:h>
      <text:p text:style-name="Text_20_body">L'exercice 2017 s'était cloturé par un flux positif </text:p>
      <table:table table:style-name="Table">
        <table:table-column/>
        <table:table-column/>
        <table:table-column/>
        <table:table-column/>
        <table:table-column/>
        <table:table-row>
          <table:table-cell office:value-type="string" table:style-name="tableheader">
            <text:p text:style-name="Table_20_Heading"> Compte </text:p>
          </table:table-cell>
          <table:table-cell office:value-type="string" table:style-name="tableheader">
            <text:p text:style-name="Table_20_Heading"> Solde au 01/12/2017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Solde au 01/12/2018 </text:p>
          </table:table-cell>
        </table:table-row>
        <table:table-row>
          <table:table-cell office:value-type="string" table:style-name="tablecell">
            <text:p text:style-name="tablealignleft"> LCL    </text:p>
          </table:table-cell>
          <table:table-cell office:value-type="string" table:style-name="tablecell">
            <text:p text:style-name="tablealignleft"> 15640.25            </text:p>
          </table:table-cell>
          <table:table-cell office:value-type="string" table:style-name="tablecell">
            <text:p text:style-name="tablealignleft"> 21 459,83   </text:p>
          </table:table-cell>
          <table:table-cell office:value-type="string" table:style-name="tablecell">
            <text:p text:style-name="tablealignleft"> 20 456,02 </text:p>
          </table:table-cell>
          <table:table-cell office:value-type="string" table:style-name="tablecell">
            <text:p text:style-name="tablealignleft"> 15632.44   </text:p>
          </table:table-cell>
        </table:table-row>
        <table:table-row>
          <table:table-cell office:value-type="string" table:style-name="tablecell">
            <text:p text:style-name="tablealignleft"> Paypal </text:p>
          </table:table-cell>
          <table:table-cell office:value-type="string" table:style-name="tablecell">
            <text:p text:style-name="tablealignleft"> 510.38              </text:p>
          </table:table-cell>
          <table:table-cell office:value-type="string" table:style-name="tablecell">
            <text:p text:style-name="tablealignleft"> 640,39      </text:p>
          </table:table-cell>
          <table:table-cell office:value-type="string" table:style-name="tablecell">
            <text:p text:style-name="tablealignleft"> 645,00    </text:p>
          </table:table-cell>
          <table:table-cell office:value-type="string" table:style-name="tablecell">
            <text:p text:style-name="tablealignleft"> 562.11      </text:p>
          </table:table-cell>
        </table:table-row>
        <table:table-row>
          <table:table-cell office:value-type="string" table:style-name="tablecell">
            <text:p text:style-name="tablealignleft"> Qonto  </text:p>
          </table:table-cell>
          <table:table-cell office:value-type="string" table:style-name="tablecell"/>
          <table:table-cell office:value-type="string" table:style-name="tablecell">
            <text:p text:style-name="tablealignleft"> 1391.34     </text:p>
          </table:table-cell>
          <table:table-cell office:value-type="string" table:style-name="tablecell"/>
          <table:table-cell office:value-type="string" table:style-name="tablecell"/>
        </table:table-row>
        <table:table-row>
          <table:table-cell office:value-type="string" table:style-name="tablecell">
            <text:p text:style-name="tablealignleft"> Strip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52        </text:p>
          </table:table-cell>
        </table:table-row>
        <table:table-row>
          <table:table-cell office:value-type="string" table:style-name="tablecell">
            <text:p text:style-name="tablealignleft"> Total  </text:p>
          </table:table-cell>
          <table:table-cell office:value-type="string" table:style-name="tablecell">
            <text:p text:style-name="tablealignleft"> 16150.63             </text:p>
          </table:table-cell>
          <table:table-cell office:value-type="string" table:style-name="tablecell"/>
          <table:table-cell office:value-type="string" table:style-name="tablecell"/>
          <table:table-cell office:value-type="string" table:style-name="tablecell">
            <text:p text:style-name="tablealignleft"> 17587.41    </text:p>
          </table:table-cell>
        </table:table-row>
      </table:table>
      <text:p text:style-name="Text_20_body">Variation : + 1436.78 € </text:p>
      <text:h text:style-name="Heading_20_3" text:outline-level="3"><text:bookmark-start text:name="__RefHeading___grandes_actions_25"/><text:bookmark-start text:name="grandes_actions"/>Grandes actions :<text:bookmark-end text:name="__RefHeading___grandes_actions_25"/><text:bookmark-end text:name="grandes_actions"/></text:h>
      <text:list text:style-name="List_20_1" text:continue-numbering="false">
        <text:list-item>
          <text:p text:style-name="List_20_1_Content_First"> PG Day France 2018 : + 3500 € L'édition 2018 a mobilisé un peu moins de 15 000 € et a rapporté 18500 € ( 13000 € de partenariat et 3500 € d'entrées ). </text:p>
        </text:list-item>
        <text:list-item>
          <text:p text:style-name="List_20_1_Content"> Soutien aux Meetups : </text:p>
        </text:list-item>
        <text:list-item>
          <text:p text:style-name="List_20_1_Content"> Paris Open Source Summit 2018 : - 2000 € (estimation)</text:p>
        </text:list-item>
        <text:list-item>
          <text:p text:style-name="List_20_1_Content_Last"> AG 2018: - 500 € (estimation)</text:p>
        </text:list-item>
      </text:list>
      <text:p text:style-name="Text_20_body">Rapport mensuel LCL <text:a xlink:type="simple" xlink:href="https://erp.postgresql.fr/compta/bank/annuel.php?account=3" text:style-name="Internet_20_link" text:visited-style-name="Visited_20_Internet_20_Link">https://erp.postgresql.fr/compta/bank/annuel.php?account=3</text:a></text:p>
      <text:p text:style-name="Text_20_body">Rapport mensuel PP: <text:a xlink:type="simple" xlink:href="https://erp.postgresql.fr/compta/bank/annuel.php?account=5" text:style-name="Internet_20_link" text:visited-style-name="Visited_20_Internet_20_Link">https://erp.postgresql.fr/compta/bank/annuel.php?account=5</text:a></text:p>
      <text:p text:style-name="Text_20_body">Plus de Détails</text:p>
      <text:list text:style-name="List_20_1" text:continue-numbering="false">
        <text:list-item>
          <text:p text:style-name="List_20_1_Content_First"> Compte principal : <text:a xlink:type="simple" xlink:href="https://erp.postgresql.fr/compta/bank/releve.php?account=3" text:style-name="Internet_20_link" text:visited-style-name="Visited_20_Internet_20_Link">https://erp.postgresql.fr/compta/bank/releve.php?account=3</text:a></text:p>
        </text:list-item>
        <text:list-item>
          <text:p text:style-name="List_20_1_Content"> Compte paypal : <text:a xlink:type="simple" xlink:href="https://erp.postgresql.fr/compta/bank/releve.php?account=5" text:style-name="Internet_20_link" text:visited-style-name="Visited_20_Internet_20_Link">https://erp.postgresql.fr/compta/bank/releve.php?account=5</text:a></text:p>
        </text:list-item>
        <text:list-item>
          <text:p text:style-name="List_20_1_Content"> Compte Qonto : <text:a xlink:type="simple" xlink:href="https://erp.postgresql.fr/compta/bank/bankentries_list.php?id=7" text:style-name="Internet_20_link" text:visited-style-name="Visited_20_Internet_20_Link">https://erp.postgresql.fr/compta/bank/bankentries_list.php?id=7</text:a></text:p>
        </text:list-item>
        <text:list-item>
          <text:p text:style-name="List_20_1_Content_Last"> Compte Stripe : <text:a xlink:type="simple" xlink:href="https://erp.postgresql.fr/compta/bank/bankentries_list.php?id=6" text:style-name="Internet_20_link" text:visited-style-name="Visited_20_Internet_20_Link">https://erp.postgresql.fr/compta/bank/bankentries_list.php?id=6</text:a></text:p>
        </text:list-item>
      </text:list>
      <text:h text:style-name="Heading_20_3" text:outline-level="3"><text:bookmark-start text:name="__RefHeading___bilan_detaille_du_pg_day_france_26"/><text:bookmark-start text:name="bilan_detaille_du_pg_day_france"/>Bilan détaillé du PG Day France<text:bookmark-end text:name="__RefHeading___bilan_detaille_du_pg_day_france_26"/><text:bookmark-end text:name="bilan_detaille_du_pg_day_france"/></text:h>
      <text:list text:style-name="List_20_1" text:continue-numbering="false">
        <text:list-item>
          <text:p text:style-name="List_20_1_Content_First"> 2018 : <text:a xlink:type="simple" xlink:href="https://docs.google.com/spreadsheets/d/12L1VCBoWkjtXkjFtOlky2MVe1r5VeWpCAHFIHAsNvZ4/edit#gid=0" text:style-name="Internet_20_link" text:visited-style-name="Visited_20_Internet_20_Link">https://docs.google.com/spreadsheets/d/12L1VCBoWkjtXkjFtOlky2MVe1r5VeWpCAHFIHAsNvZ4/edit#gid=0</text:a></text:p>
        </text:list-item>
        <text:list-item>
          <text:p text:style-name="List_20_1_Content"> 2017 : <text:a xlink:type="simple" xlink:href="https://docs.google.com/spreadsheets/d/1HY1VtD17-Rwz0DFHr_M8DLPmh6Iqi8MVB3HLUH5_tL0/edit#gid=0" text:style-name="Internet_20_link" text:visited-style-name="Visited_20_Internet_20_Link">https://docs.google.com/spreadsheets/d/1HY1VtD17-Rwz0DFHr_M8DLPmh6Iqi8MVB3HLUH5_tL0/edit#gid=0</text:a></text:p>
        </text:list-item>
        <text:list-item>
          <text:p text:style-name="List_20_1_Content_Last"> 2016 : <text:a xlink:type="simple" xlink:href="https://docs.google.com/spreadsheets/d/1eoWbIoqjmYz1pzrZEXNOWBvlIr5Lmyut11O79nXHYZs/edit#gid=0" text:style-name="Internet_20_link" text:visited-style-name="Visited_20_Internet_20_Link">https://docs.google.com/spreadsheets/d/1eoWbIoqjmYz1pzrZEXNOWBvlIr5Lmyut11O79nXHYZs/edit#gid=0</text:a></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row>
        <table:table-row>
          <table:table-cell office:value-type="string" table:style-name="tableheader">
            <text:p text:style-name="Table_20_Heading"> Entrees </text:p>
          </table:table-cell>
          <table:table-cell office:value-type="string" table:style-name="tablecell">
            <text:p text:style-name="tablealignleft"> 4,395.98€  </text:p>
          </table:table-cell>
          <table:table-cell office:value-type="string" table:style-name="tablecell">
            <text:p text:style-name="tablealigncenter"> 	3,610.20€ 	 </text:p>
          </table:table-cell>
          <table:table-cell office:value-type="string" table:style-name="tablecell">
            <text:p text:style-name="tablealignleft"> 3,588.00€      </text:p>
          </table:table-cell>
        </table:table-row>
        <table:table-row>
          <table:table-cell office:value-type="string" table:style-name="tableheader">
            <text:p text:style-name="Table_20_Heading"> Partenaires </text:p>
          </table:table-cell>
          <table:table-cell office:value-type="string" table:style-name="tablecell">
            <text:p text:style-name="tablealigncenter"> 	11,000.00€	</text:p>
          </table:table-cell>
          <table:table-cell office:value-type="string" table:style-name="tablecell">
            <text:p text:style-name="tablealigncenter"> 	16,600.00€	 </text:p>
          </table:table-cell>
          <table:table-cell office:value-type="string" table:style-name="tablecell">
            <text:p text:style-name="tablealignright"> 	13,300.00€ </text:p>
          </table:table-cell>
        </table:table-row>
        <table:table-row>
          <table:table-cell office:value-type="string" table:style-name="tableheader">
            <text:p text:style-name="Table_20_Heading"> Organisation	</text:p>
          </table:table-cell>
          <table:table-cell office:value-type="string" table:style-name="tablecell">
            <text:p text:style-name="tablealigncenter"> 	14,839.57€	</text:p>
          </table:table-cell>
          <table:table-cell office:value-type="string" table:style-name="tablecell">
            <text:p text:style-name="tablealigncenter">	10,032.79€	</text:p>
          </table:table-cell>
          <table:table-cell office:value-type="string" table:style-name="tablecell">
            <text:p text:style-name="tablealignright">	14,973.63€ </text:p>
          </table:table-cell>
        </table:table-row>
        <table:table-row>
          <table:table-cell office:value-type="string" table:style-name="tableheader">
            <text:p text:style-name="Table_20_Heading"> Résultat	</text:p>
          </table:table-cell>
          <table:table-cell office:value-type="string" table:style-name="tablecell">
            <text:p text:style-name="tablealigncenter"> 	556.41€	</text:p>
          </table:table-cell>
          <table:table-cell office:value-type="string" table:style-name="tablecell">
            <text:p text:style-name="tablealigncenter">	10,177.41€	</text:p>
          </table:table-cell>
          <table:table-cell office:value-type="string" table:style-name="tablecell">
            <text:p text:style-name="tablealignright">	1,914.37€ </text:p>
          </table:table-cell>
        </table:table-row>
      </table:table>
      <text:p text:style-name="Text_20_body">* Pas de pgday en 2015</text:p>
      <text:p text:style-name="Text_20_body">On remarque à quel point le PG Day France est à la fois le principal investissement et la source de financement de l'association. </text:p>
      <text:p text:style-name="Text_20_body">L'édition 2018 a mobilisé un peu moins de 15 000 € et a rapporté 16500 € ( 13000 de partenariat et 3500 € d'entrées ). </text:p>
      <text:p text:style-name="Text_20_body">En 2016, le poids de l'événement était devenu supérieur à nos fonds propres, ce qui présentait un risque pour l'association. Notre réserve est repassée au dessus du budget du PG Day France…</text:p>
      <text:p text:style-name="Text_20_body">grosses differences tarifs entre 2017 et 2018 : location de salle 2 jours + partenariat en 2017 MF </text:p>
      <text:h text:style-name="Heading_20_3" text:outline-level="3"><text:bookmark-start text:name="__RefHeading___resolutions_27"/><text:bookmark-start text:name="resolutions"/>Résolutions<text:bookmark-end text:name="__RefHeading___resolutions_27"/><text:bookmark-end text:name="resolutions"/></text:h>
      <text:p text:style-name="Text_20_body"><draw:frame draw:style-name="media" draw:name="0" text:anchor-type="as-char" draw:z-index="0" svg:width="" svg:rel-width="100%" svg:height="0cm"><draw:image xlink:href="Pictures/3d4b3a413c66e2b1bb9c52d5d7eddf63.svg" xlink:type="simple" xlink:show="embed" xlink:actuate="onLoad"/></draw:frame></text:p>
      <text:h text:style-name="Heading_20_3" text:outline-level="3"><text:bookmark-start text:name="__RefHeading___conclusion_28"/><text:bookmark-start text:name="conclusion"/>Conclusion<text:bookmark-end text:name="__RefHeading___conclusion_28"/><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8</dc:title>
  </office:meta>
</office:document-meta>
</file>