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7"/><text:bookmark-start text:name="__RefHeading___ordre_du_jour_de_l_assemblee_generale_2017_1"/><text:bookmark-start text:name="ordre_du_jour_de_l_assemblee_generale_2017"/>Ordre du jour de l'assemblée générale 2017<text:bookmark-end text:name="__RefHeading___ordre_du_jour_de_l_assemblee_generale_2017_1"/><text:bookmark-end text:name="ordre_du_jour_de_l_assemblee_generale_2017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www.postgresql.fr/asso/bilan_moral_2016-2017" text:style-name="Internet_20_link" text:visited-style-name="Visited_20_Internet_20_Link">Bilan Moral 2016-2017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www.postgresql.fr/asso/bilan_financier_2016-2017" text:style-name="Internet_20_link" text:visited-style-name="Visited_20_Internet_20_Link">Bilan Financier 2016-2017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7_7"/><text:bookmark-start text:name="actions_a_prevoir_en_2017"/>Actions à prévoir en 2017<text:bookmark-end text:name="__RefHeading___actions_a_prevoir_en_2017_7"/><text:bookmark-end text:name="actions_a_prevoir_en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XXXXXX XXXXXXXXXXXXXXX</text:p>
        </text:list-item>
        <text:list-item>
          <text:p text:style-name="List_20_1_Content"> XXXXXXXXXX XXXXXXXXXXXXXXX</text:p>
        </text:list-item>
        <text:list-item>
          <text:p text:style-name="List_20_1_Content_Last"> XXXXXXXXXX XXXXXXXXXXXXXXX</text:p>
        </text:list-item>
      </text:list>
      <text:h text:style-name="Heading_20_3" text:outline-level="3"><text:bookmark-start text:name="__RefHeading___election_du_bureau_11"/><text:bookmark-start text:name="election_du_bureau"/>Election du bureau<text:bookmark-end text:name="__RefHeading___election_du_bureau_11"/><text:bookmark-end text:name="election_du_bureau"/></text:h>
      <text:p text:style-name="Text_20_body">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</text:p>
      <text:h text:style-name="Heading_20_3" text:outline-level="3"><text:bookmark-start text:name="__RefHeading___conclusion_12"/><text:bookmark-start text:name="conclusion"/>Conclusion<text:bookmark-end text:name="__RefHeading___conclusion_12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7</dc:title>
  </office:meta>
</office:document-meta>
</file>