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3d4b3a413c66e2b1bb9c52d5d7eddf63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sso:ordre_du_jour_ag_2017"/><text:bookmark-start text:name="__RefHeading___ordre_du_jour_de_l_assemblee_generale_2017_1"/><text:bookmark-start text:name="ordre_du_jour_de_l_assemblee_generale_2017"/>Ordre du jour de l'assemblée générale 2017<text:bookmark-end text:name="__RefHeading___ordre_du_jour_de_l_assemblee_generale_2017_1"/><text:bookmark-end text:name="ordre_du_jour_de_l_assemblee_generale_2017"/></text:h>
      <text:h text:style-name="Heading_20_2" text:outline-level="2"><text:bookmark-start text:name="__RefHeading___preambule_2"/><text:bookmark-start text:name="preambule"/>Préambule<text:bookmark-end text:name="__RefHeading___preambule_2"/><text:bookmark-end text:name="preambule"/></text:h>
      <text:list text:style-name="List_20_1" text:continue-numbering="false">
        <text:list-item>
          <text:p text:style-name="List_20_1_Content_First"> émargement </text:p>
        </text:list-item>
        <text:list-item>
          <text:p text:style-name="List_20_1_Content"> vérification des mandats  </text:p>
        </text:list-item>
        <text:list-item>
          <text:p text:style-name="List_20_1_Content_Last"> désignation du président de séance et du secrétaire</text:p>
        </text:list-item>
      </text:list>
      <text:h text:style-name="Heading_20_2" text:outline-level="2"><text:bookmark-start text:name="__RefHeading___introduction_3"/><text:bookmark-start text:name="introduction"/>Introduction<text:bookmark-end text:name="__RefHeading___introduction_3"/><text:bookmark-end text:name="introduction"/></text:h>
      <text:h text:style-name="Heading_20_2" text:outline-level="2"><text:bookmark-start text:name="__RefHeading___bilan_de_la_communaute_postgresql_4"/><text:bookmark-start text:name="bilan_de_la_communaute_postgresql"/>Bilan de la communauté PostgreSQL<text:bookmark-end text:name="__RefHeading___bilan_de_la_communaute_postgresql_4"/><text:bookmark-end text:name="bilan_de_la_communaute_postgresql"/></text:h>
      <text:p text:style-name="Text_20_body">cf <text:a xlink:type="simple" xlink:href="https://www.postgresql.fr/asso/bilan_moral_2016-2017" text:style-name="Internet_20_link" text:visited-style-name="Visited_20_Internet_20_Link">Bilan Moral 2016-2017</text:a></text:p>
      <text:h text:style-name="Heading_20_2" text:outline-level="2"><text:bookmark-start text:name="__RefHeading___bilan_financier_5"/><text:bookmark-start text:name="bilan_financier"/>Bilan Financier<text:bookmark-end text:name="__RefHeading___bilan_financier_5"/><text:bookmark-end text:name="bilan_financier"/></text:h>
      <text:p text:style-name="Text_20_body">cf <text:a xlink:type="simple" xlink:href="https://www.postgresql.fr/asso/bilan_financier_2016-2017" text:style-name="Internet_20_link" text:visited-style-name="Visited_20_Internet_20_Link">Bilan Financier 2016-2017</text:a></text:p>
      <text:h text:style-name="Heading_20_2" text:outline-level="2"><text:bookmark-start text:name="__RefHeading___remerciements_6"/><text:bookmark-start text:name="remerciements"/>Remerciements<text:bookmark-end text:name="__RefHeading___remerciements_6"/><text:bookmark-end text:name="remerciements"/></text:h>
      <text:h text:style-name="Heading_20_2" text:outline-level="2"><text:bookmark-start text:name="__RefHeading___actions_a_prevoir_en_2017_7"/><text:bookmark-start text:name="actions_a_prevoir_en_2017"/>Actions à prévoir en 2017<text:bookmark-end text:name="__RefHeading___actions_a_prevoir_en_2017_7"/><text:bookmark-end text:name="actions_a_prevoir_en_2017"/></text:h>
      <text:h text:style-name="Heading_20_2" text:outline-level="2"><text:bookmark-start text:name="__RefHeading___projets_de_resolutions_8"/><text:bookmark-start text:name="projets_de_resolutions"/>Projets de Résolutions<text:bookmark-end text:name="__RefHeading___projets_de_resolutions_8"/><text:bookmark-end text:name="projets_de_resolutions"/></text:h>
      <text:h text:style-name="Heading_20_3" text:outline-level="3"><text:bookmark-start text:name="__RefHeading___approbation_des_comptes_9"/><text:bookmark-start text:name="approbation_des_comptes"/>Approbation des comptes<text:bookmark-end text:name="__RefHeading___approbation_des_comptes_9"/><text:bookmark-end text:name="approbation_des_comptes"/></text:h>
      <text:p text:style-name="Text_20_body">Après lecture du rapport financier relatif aux comptes de l'association pour des exercices 2015 et 2016,
l'assemblée générale approuve ledit document tel qu'il lui a été présenté. Dès lors, quitus de sa
gestion est donnée au trésorier pour l'exercice écoulé. </text:p>
      <text:p text:style-name="Text_20_body">Cette résolution est adoptée à l'unanimité.</text:p>
      <text:h text:style-name="Heading_20_3" text:outline-level="3"><text:bookmark-start text:name="__RefHeading___gestion_du_compte_bancaire_10"/><text:bookmark-start text:name="gestion_du_compte_bancaire"/>Gestion du compte bancaire<text:bookmark-end text:name="__RefHeading___gestion_du_compte_bancaire_10"/><text:bookmark-end text:name="gestion_du_compte_bancaire"/></text:h>
      <text:p text:style-name="Text_20_body">L'assemblée générale déclare que les personnes listées ci-dessous sont habilitées à faire fonctionner le compte bancaire numéro FR50 3000 2083 5900 0007 0397 D36 domicilié à l'agence LCL PONT DE L'ARCHE :</text:p>
      <text:list text:style-name="List_20_1" text:continue-numbering="false">
        <text:list-item>
          <text:p text:style-name="List_20_1_Content_First"> Julien Rouhaud</text:p>
        </text:list-item>
        <text:list-item>
          <text:p text:style-name="List_20_1_Content_Last"> Damien Clochard</text:p>
        </text:list-item>
      </text:list>
      <text:h text:style-name="Heading_20_3" text:outline-level="3"><text:bookmark-start text:name="__RefHeading___ouverture_d_un_compte_bancaire_additionnel_11"/><text:bookmark-start text:name="ouverture_d_un_compte_bancaire_additionnel"/>Ouverture d'un compte bancaire additionnel<text:bookmark-end text:name="__RefHeading___ouverture_d_un_compte_bancaire_additionnel_11"/><text:bookmark-end text:name="ouverture_d_un_compte_bancaire_additionnel"/></text:h>
      <text:p text:style-name="Text_20_body">L'assemblée générale déclare que les personnes listées ci-dessous sont habilitées à effectuer les démarches nécessaires pour procéder à l'ouverture et assurer la gestion d'un compte bancaire additionnel pour l'association auprès d'un nouvel établissement bancaire :</text:p>
      <text:list text:style-name="List_20_1" text:continue-numbering="false">
        <text:list-item>
          <text:p text:style-name="List_20_1_Content_First"> Julien Rouhaud</text:p>
        </text:list-item>
        <text:list-item>
          <text:p text:style-name="List_20_1_Content_Last"> Damien Clochard</text:p>
        </text:list-item>
      </text:list>
      <text:h text:style-name="Heading_20_3" text:outline-level="3"><text:bookmark-start text:name="__RefHeading___election_du_bureau_12"/><text:bookmark-start text:name="election_du_bureau"/>Election du bureau<text:bookmark-end text:name="__RefHeading___election_du_bureau_12"/><text:bookmark-end text:name="election_du_bureau"/></text:h>
      <text:p text:style-name="Text_20_body"><draw:frame draw:style-name="media" draw:name="0" text:anchor-type="as-char" draw:z-index="0" svg:width="" svg:rel-width="100%" svg:height="0cm"><draw:image xlink:href="Pictures/3d4b3a413c66e2b1bb9c52d5d7eddf63.svg" xlink:type="simple" xlink:show="embed" xlink:actuate="onLoad"/></draw:frame></text:p>
      <text:h text:style-name="Heading_20_3" text:outline-level="3"><text:bookmark-start text:name="__RefHeading___conclusion_13"/><text:bookmark-start text:name="conclusion"/>Conclusion<text:bookmark-end text:name="__RefHeading___conclusion_13"/><text:bookmark-end text:name="conclusion"/></text:h>
      <text:p text:style-name="Text_20_body">Le président de séance remercie les participants de s'être présentés à cette assemblée général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sso:ordre_du_jour_ag_2017</dc:title>
  </office:meta>
</office:document-meta>
</file>