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8"/><text:bookmark-start text:name="__RefHeading___ordre_du_jour_de_l_assemblee_generale_2018_1"/><text:bookmark-start text:name="ordre_du_jour_de_l_assemblee_generale_2018"/>Ordre du jour de l'assemblée générale 2018<text:bookmark-end text:name="__RefHeading___ordre_du_jour_de_l_assemblee_generale_2018_1"/><text:bookmark-end text:name="ordre_du_jour_de_l_assemblee_generale_201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7-2018" text:style-name="Internet_20_link" text:visited-style-name="Visited_20_Internet_20_Link">Bilan Moral 2017-2018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7-2018" text:style-name="Internet_20_link" text:visited-style-name="Visited_20_Internet_20_Link">Bilan Financier 2017-2018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toutes opérations concernant le fonctionnement du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.</text:p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e La Banque Postale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a Banque Postale. </text:p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text:span text:style-name="underline">Postes actuels</text:span></text:p>
      <text:list text:style-name="List_20_1" text:continue-numbering="false">
        <text:list-item>
          <text:p text:style-name="List_20_1_Content_First"> Président : Damien Clochard 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p text:style-name="Text_20_body"><text:span text:style-name="underline"><text:span text:style-name="Strong_20_Emphasis">Candidats</text:span></text:span></text:p>
      <text:list text:style-name="List_20_1" text:continue-numbering="false">
        <text:list-item>
          <text:p text:style-name="List_20_1_Content_First"> Président : Damien Clochard ?</text:p>
        </text:list-item>
        <text:list-item>
          <text:p text:style-name="List_20_1_Content"> n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</text:p>
        </text:list-item>
      </text:list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8</dc:title>
  </office:meta>
</office:document-meta>
</file>