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www.postgresql.fr/asso/statutes" text:style-name="Internet_20_link" text:visited-style-name="Visited_20_Internet_20_Link">statutes</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13 rue du square Carpeaux 75018 PARI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îtres le 14 janvier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