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pgday2009:loan_administrative_paper"/>Here follows the english translation of the loan administrative paper between Telecom Paristech and PostgreSQLFr and PostgreSQL Europe.</text:p>
      <text:p text:style-name="Text_20_body">(coming soon)</text:p>
      <text:h text:style-name="Heading_20_1" text:outline-level="1"><text:bookmark-start text:name="__RefHeading___postgresqlfr_partnership_agreement_and_europe_postgresql_telecom_paristech_1"/><text:bookmark-start text:name="postgresqlfr_partnership_agreement_and_europe_postgresql_telecom_paristech"/>POSTGRESQLFR PARTNERSHIP AGREEMENT, AND EUROPE POSTGRESQL TELECOM ParisTech<text:bookmark-end text:name="__RefHeading___postgresqlfr_partnership_agreement_and_europe_postgresql_telecom_paristech_1"/><text:bookmark-end text:name="postgresqlfr_partnership_agreement_and_europe_postgresql_telecom_paristech"/></text:h>
      <text:h text:style-name="Heading_20_2" text:outline-level="2"><text:bookmark-start text:name="__RefHeading___subject_2"/><text:bookmark-start text:name="subject"/>Subject:<text:bookmark-end text:name="__RefHeading___subject_2"/><text:bookmark-end text:name="subject"/></text:h>
      <text:p text:style-name="Text_20_body">This agreement formalizes the partnership between PostgreSQLFr and
PostgreSQL Europe, Associations Act 1901, on the one hand and Telecom
Paristech, secondly in the context of the PGDay Europe
2009 to be held on 6 and 7 November 2009. The objective of this
event is
promote free database management software PostgreSQL
with as wide an audience as possible. The entry of this
event is charged, but no profit is done : the amount of
the entry is intended to cover meals and event's organization issues.</text:p>
      <text:h text:style-name="Heading_20_2" text:outline-level="2"><text:bookmark-start text:name="__RefHeading___involved_entities_adresses_3"/><text:bookmark-start text:name="involved_entities_adresses"/>Involved entities adresses<text:bookmark-end text:name="__RefHeading___involved_entities_adresses_3"/><text:bookmark-end text:name="involved_entities_adresses"/></text:h>
      <text:h text:style-name="Heading_20_3" text:outline-level="3"><text:bookmark-start text:name="__RefHeading___postgresqlfr_4"/><text:bookmark-start text:name="postgresqlfr"/>PostgreSQLFr<text:bookmark-end text:name="__RefHeading___postgresqlfr_4"/><text:bookmark-end text:name="postgresqlfr"/></text:h>
      <text:list text:style-name="List_20_1" text:continue-numbering="false">
        <text:list-item>
          <text:p text:style-name="List_20_1_Content_First"> Name of organization: PostgreSQLFr</text:p>
        </text:list-item>
        <text:list-item>
          <text:p text:style-name="List_20_1_Content"> Address: 3, impasse du Petit Bois 31130 Quint-Fonsegrives, France</text:p>
        </text:list-item>
        <text:list-item>
          <text:p text:style-name="List_20_1_Content"> Phone: XX XX XX XX XX</text:p>
        </text:list-item>
        <text:list-item>
          <text:p text:style-name="List_20_1_Content"> Representative: Jean-Christophe Arnu (secretary of the association)</text:p>
        </text:list-item>
        <text:list-item>
          <text:p text:style-name="List_20_1_Content_Last"> Contact: Jean-Christophe Arnu (jean-christophe arobase postgresqlfr dot org)</text:p>
        </text:list-item>
      </text:list>
      <text:h text:style-name="Heading_20_3" text:outline-level="3"><text:bookmark-start text:name="__RefHeading___postgresql_europe_5"/><text:bookmark-start text:name="postgresql_europe"/>PostgreSQL Europe<text:bookmark-end text:name="__RefHeading___postgresql_europe_5"/><text:bookmark-end text:name="postgresql_europe"/></text:h>
      <text:list text:style-name="List_20_1" text:continue-numbering="false">
        <text:list-item>
          <text:p text:style-name="List_20_1_Content_First"> Name of association: PostgreSQL Europe</text:p>
        </text:list-item>
        <text:list-item>
          <text:p text:style-name="List_20_1_Content"> Address: Carpeaux Diem, 13 rue du Square Carpeaux, 75018 Paris, France.</text:p>
        </text:list-item>
        <text:list-item>
          <text:p text:style-name="List_20_1_Content"> Phone:</text:p>
        </text:list-item>
        <text:list-item>
          <text:p text:style-name="List_20_1_Content"> Representative: Jean-Paul Argudo (Treasurer)</text:p>
        </text:list-item>
        <text:list-item>
          <text:p text:style-name="List_20_1_Content_Last"> Contact: Jean-Paul Argudo (jean-paul point ARGUDO arobase postgresqlfr dot org)</text:p>
        </text:list-item>
      </text:list>
      <text:h text:style-name="Heading_20_3" text:outline-level="3"><text:bookmark-start text:name="__RefHeading___telecom_paristech_6"/><text:bookmark-start text:name="telecom_paristech"/>Telecom Paristech<text:bookmark-end text:name="__RefHeading___telecom_paristech_6"/><text:bookmark-end text:name="telecom_paristech"/></text:h>
      <text:list text:style-name="List_20_1" text:continue-numbering="false">
        <text:list-item>
          <text:p text:style-name="List_20_1_Content_First"> Address: 46 rue Barrault F-75634 Paris Cedex 13</text:p>
        </text:list-item>
        <text:list-item>
          <text:p text:style-name="List_20_1_Content"> Phone: +33 (0) 1 45 81 77 77</text:p>
        </text:list-item>
        <text:list-item>
          <text:p text:style-name="List_20_1_Content"> Representative: Yves Poilane</text:p>
        </text:list-item>
        <text:list-item>
          <text:p text:style-name="List_20_1_Content_Last"> Contact: Abdessalem Talel (Talel point Abdessalem arobase TELECOM-ParisTech point fr)</text:p>
        </text:list-item>
      </text:list>
      <text:h text:style-name="Heading_20_2" text:outline-level="2"><text:bookmark-start text:name="__RefHeading___nature_of_partnership_7"/><text:bookmark-start text:name="nature_of_partnership"/>Nature of partnership:<text:bookmark-end text:name="__RefHeading___nature_of_partnership_7"/><text:bookmark-end text:name="nature_of_partnership"/></text:h>
      <text:p text:style-name="Text_20_body">Telecom Paristech proposed Act 1901 associations PostgreSQLFr  and
PostgreSQL Europe to have a portion of its premises and equipment
for organizing the event in 2009 European PGDay Europe on 6 and 7
November 2009. Telecom Paristech provides the elements defined
in SECTION 1:</text:p>
      <text:h text:style-name="Heading_20_1" text:outline-level="1"><text:bookmark-start text:name="__RefHeading___sections_8"/><text:bookmark-start text:name="sections"/>Sections<text:bookmark-end text:name="__RefHeading___sections_8"/><text:bookmark-end text:name="sections"/></text:h>
      <text:h text:style-name="Heading_20_2" text:outline-level="2"><text:bookmark-start text:name="__RefHeading___section_1updates_available_9"/><text:bookmark-start text:name="section_1updates_available"/>SECTION 1: Updates available<text:bookmark-end text:name="__RefHeading___section_1updates_available_9"/><text:bookmark-end text:name="section_1updates_available"/></text:h>
      <text:p text:style-name="Text_20_body">Premises:</text:p>
      <text:list text:style-name="List_20_1" text:continue-numbering="false">
        <text:list-item>
          <text:p text:style-name="List_20_1_Content_First"> An amphitheater for 200 people on Friday morning and Saturday all day long</text:p>
        </text:list-item>
        <text:list-item>
          <text:p text:style-name="List_20_1_Content"> Two auditorium for 100 people on Friday and Saturday (all day long)</text:p>
        </text:list-item>
        <text:list-item>
          <text:p text:style-name="List_20_1_Content"> A room between 30 and 50 persons for setting up a room for development (dev room)</text:p>
        </text:list-item>
        <text:list-item>
          <text:p text:style-name="List_20_1_Content"> A room to the reception of delegates for coffee breaks and lunch-type meals (catering)</text:p>
        </text:list-item>
        <text:list-item>
          <text:p text:style-name="List_20_1_Content_Last"> A room that may be locked to store equipment or materials promoting PostgreSQL (banners, goodies …)</text:p>
        </text:list-item>
      </text:list>
      <text:p text:style-name="Text_20_body">Material:</text:p>
      <text:list text:style-name="List_20_1" text:continue-numbering="false">
        <text:list-item>
          <text:p text:style-name="List_20_1_Content_First"> Tables and chairs</text:p>
        </text:list-item>
        <text:list-item>
          <text:p text:style-name="List_20_1_Content"> The rooms are equipped with video projector and screen</text:p>
        </text:list-item>
        <text:list-item>
          <text:p text:style-name="List_20_1_Content_Last"> The rooms have, depending on their size, a suitable sound system</text:p>
        </text:list-item>
      </text:list>
      <text:p text:style-name="Text_20_body">Infrastructure:</text:p>
      <text:list text:style-name="List_20_1" text:continue-numbering="false">
        <text:list-item>
          <text:p text:style-name="LastListParagraph_List_20_1_Content_First"> wired and wireless network is available to all speakers and delegates at the conference. Users of the network will conform to the requirements and security required by systems engineers and network of Telecom ParisTech.</text:p>
        </text:list-item>
      </text:list>
      <text:h text:style-name="Heading_20_2" text:outline-level="2"><text:bookmark-start text:name="__RefHeading___section_2audience_and_public_10"/><text:bookmark-start text:name="section_2audience_and_public"/>SECTION 2: Audience and public<text:bookmark-end text:name="__RefHeading___section_2audience_and_public_10"/><text:bookmark-end text:name="section_2audience_and_public"/></text:h>
      <text:p text:style-name="Text_20_body">PostgreSQL PostgreSQLFr and Europe estimated at up to 250 people
the number of people expected at the event. The event
requires pre-registration of delegates, allowing
control of the protagonists through the issuance of an identification badge.</text:p>
      <text:h text:style-name="Heading_20_2" text:outline-level="2"><text:bookmark-start text:name="__RefHeading___section_3times_and_dates_11"/><text:bookmark-start text:name="section_3times_and_dates"/>SECTION 3: Times and dates<text:bookmark-end text:name="__RefHeading___section_3times_and_dates_11"/><text:bookmark-end text:name="section_3times_and_dates"/></text:h>
      <text:p text:style-name="Text_20_body">The event will be held on 6 and 7 November 2009 between 8:30 am and
19:00. However, it will be necessary to have access to the premises
in extended hours (7:00, 20:00) and possibly 5
November 2009 for the purpose of organization and logistics.</text:p>
      <text:h text:style-name="Heading_20_2" text:outline-level="2"><text:bookmark-start text:name="__RefHeading___article_4regulations_for_use_12"/><text:bookmark-start text:name="article_4regulations_for_use"/>ARTICLE 4: Regulations for use<text:bookmark-end text:name="__RefHeading___article_4regulations_for_use_12"/><text:bookmark-end text:name="article_4regulations_for_use"/></text:h>
      <text:p text:style-name="Text_20_body">PostgreSQLFr and PostgreSQL Europe undertake to respect the rules
use of rooms Telecom ParisTech, including,
stands in the number of people expected.</text:p>
      <text:h text:style-name="Heading_20_2" text:outline-level="2"><text:bookmark-start text:name="__RefHeading___article_5rates_and_conditions_reciprocal_13"/><text:bookmark-start text:name="article_5rates_and_conditions_reciprocal"/>Article 5: Rates and conditions reciprocal<text:bookmark-end text:name="__RefHeading___article_5rates_and_conditions_reciprocal_13"/><text:bookmark-end text:name="article_5rates_and_conditions_reciprocal"/></text:h>
      <text:p text:style-name="Text_20_body">Telecom Paristech proposes the provision of premises, equipment and
infrastructure gratis. In exchange PostgreSQLFr and PostgreSQL
Europe Telecom Paristech offer a GOLD sponsorship plus 
a free  TELECOM ParisTech's teachers and students 
which would register and upon request.</text:p>
      <text:h text:style-name="Heading_20_2" text:outline-level="2"><text:bookmark-start text:name="__RefHeading___article_6liability_14"/><text:bookmark-start text:name="article_6liability"/>Article 6: Liability<text:bookmark-end text:name="__RefHeading___article_6liability_14"/><text:bookmark-end text:name="article_6liability"/></text:h>
      <text:p text:style-name="Text_20_body">PostgreSQLFr and PostgreSQL Europe will provide a
copy of liability insurance for this event to Paristech Telecom.</text:p>
      <text:h text:style-name="Heading_20_2" text:outline-level="2"><text:bookmark-start text:name="__RefHeading___section_7external_stakeholders_15"/><text:bookmark-start text:name="section_7external_stakeholders"/>SECTION 7: External Stakeholders<text:bookmark-end text:name="__RefHeading___section_7external_stakeholders_15"/><text:bookmark-end text:name="section_7external_stakeholders"/></text:h>
      <text:p text:style-name="Text_20_body">Telecom Paristech define a specification which will meet
the caterer in charge of organizing coffee breaks and lunches.
These specifications will describe the constraints inherent in
premises and rules of Telecom ParisTech.
PostgreSQLFr associations and PostgreSQL Europe will come into contact
with caterers who will respond. They provide Telecom
Paristech the name and address of the caterer and the selected
how things should proce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loan_administrative_paper</dc:title>
  </office:meta>
</office:document-meta>
</file>