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center">  <text:a xlink:type="simple" xlink:href="https://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entreprises:20171206_opensource_le_gt_inter-entreprises_se_structure" text:style-name="Local_20_link" text:visited-style-name="Visited_20_Local_20_Link">Communiqué (Fr)</text:a>  </text:p>
          </table:table-cell>
          <table:table-cell office:value-type="string" table:style-name="tablecell">
            <text:p text:style-name="tablealigncenter">  <text:a xlink:type="simple" xlink:href="https://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able:number-columns-spanned="2">
            <text:p text:style-name="tablealigncenter">  <text:a xlink:type="simple" xlink:href="https://www.postgresql.fr/entreprises/20171206_open_letter_to_software_vendors" text:style-name="Internet_20_link" text:visited-style-name="Visited_20_Internet_20_Link">Open Letter to Software Vendors (En)</text:a>  </text:p>
          </table:table-cell>
          <table:covered-table-cell/>
        </table:table-row>
      </table:table>
      <text:h text:style-name="Heading_20_1" text:outline-level="1"><text:bookmark text:name="entreprises:20171206_opensource_le_gt_inter-entreprises_se_structure"/><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6 décembre 2017</text:span></text:p>
      <text:p text:style-name="Text_20_body">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pour les entreprises qui entament une réflexion concernant l'adoption et l'utilisation de PostgreSQL en remplacement ou en complément de leur système de gestion de base de données historique.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rrefour, CASDEN, CNES, EDF, GIE AGORA (MSA), ISOCEL (Leclerc), MAIF, Météo France, Le Ministère de l'Éducation Nationale, PeopleDoc, SNCF, Société Générale et Tokheim Services Group.</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 pour mission de partager des retours d'expérience, d'aider les débutants à démarrer, de contribuer à la pérennisation et l'amélioration de PostgreSQL, dans l'esprit du Logiciel Libre et Open Source et enfin d'encourager l'utilisation et l'adoption de PostgreSQL, en particulier en incitant les éditeurs à supporter ce SGBD.</text:p>
      <text:p text:style-name="Text_20_body">Le Groupe Inter-Entreprises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avec les entreprises de services du numériques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PGGTIE. “Nous avons placé le Groupe sous le signe de l'entraide, il y a une véritable dynamique de coopération, sympathique et bienveillante. C'est avec enthousiasme que nous accueillerons toujours plus d'entreprises intéressées par notre démarche ou ayant besoin d'éléments pour les accompagner dans leur adoption ou leur utilisation de PostgreSQL.”</text:p>
      <text:p text:style-name="Text_20_body"><text:span text:style-name="Emphasis">(1)
</text:span></text:p>
      <text:list text:style-name="List_20_1" text:continue-numbering="false">
        <text:list-item>
          <text:p text:style-name="List_20_1_Content_First"> <text:span text:style-name="Emphasis">CIGREF 03/07/2017 “Dégradation des relations entre les entreprises utilisatrices et Oracle” - communiqué de presse -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06/01/2015 “Open letter: To Larry Ellison and the board of directors at Oracle” -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le_gt_inter-entreprises_se_structure</dc:title>
  </office:meta>
</office:document-meta>
</file>